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05испр</text:p>
          </table:table-cell>
          <table:table-cell table:number-columns-repeated="4" table:style-name="ce10"/>
          <table:table-cell office:value-type="string" table:style-name="ce12">
            <text:p>0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0100110:185</text:p>
          </table:table-cell>
          <table:covered-table-cell/>
          <table:table-cell office:value-type="float" office:value="18086203.710000001" table:style-name="ce20">
            <text:p>18086203,71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2:0100110:186</text:p>
          </table:table-cell>
          <table:covered-table-cell/>
          <table:table-cell office:value-type="float" office:value="4133441.3" table:style-name="ce22">
            <text:p>4133441,3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5578C2B2B7510E7C41C6CE26ED383E04F0BD80936435E22450F3B8903D44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<text:s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09T13:10:26Z</meta:creation-date>
    <dc:date>2024-01-09T13:10:27Z</dc:date>
  </office:meta>
</office:document-meta>
</file>